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d009"/>
    </style:style>
    <style:style style:name="P4" style:family="paragraph" style:parent-style-name="EXPEDIENTE">
      <style:text-properties style:font-name="Verdana1" officeooo:paragraph-rsid="000cd00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10b9fa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10b9fa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d009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d009" style:font-name-complex="Arial" style:font-size-complex="11pt"/>
    </style:style>
    <style:style style:name="T5" style:family="text">
      <style:text-properties officeooo:rsid="000cd00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d009" style:font-weight-asian="bold" style:font-name-complex="Verdana1" style:font-weight-complex="bold"/>
    </style:style>
    <style:style style:name="T9" style:family="text">
      <style:text-properties fo:font-size="11pt" fo:language="es" fo:country="AR" fo:font-weight="normal" officeooo:rsid="00bd3d31" style:font-size-asian="11pt" style:font-weight-asian="normal" style:font-name-complex="Verdana1" style:font-size-complex="11pt" style:font-weight-complex="normal"/>
    </style:style>
    <style:style style:name="T10" style:family="text">
      <style:text-properties fo:font-size="11pt" fo:language="es" fo:country="AR" fo:font-weight="normal" officeooo:rsid="003cca55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0ce69b"/>
    </style:style>
    <style:style style:name="T13" style:family="text">
      <style:text-properties officeooo:rsid="000ebf3b"/>
    </style:style>
    <style:style style:name="T14" style:family="text">
      <style:text-properties officeooo:rsid="000eefb2"/>
    </style:style>
    <style:style style:name="T15" style:family="text">
      <style:text-properties officeooo:rsid="000efba0"/>
    </style:style>
    <style:style style:name="T16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015 -UJ-</text:span><text:span text:style-name="T1">, de l</text:span><text:span text:style-name="T2">a</text:span><text:span text:style-name="T1"> diputad</text:span><text:span text:style-name="T2">a Marcela AEBERHARD</text:span><text:span text:style-name="T1">, </text:span><text:span text:style-name="T9">P</text:span><text:span text:style-name="T10">or el cual se solicita disponga informar respecto de la cantidad de corralitos actualmente instalados por Aguas Santafesinas S.A. (ASSA) en la Provincia, detallando su número en las ciudades de Santa Fe y Rosario.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><text:s/></text:p>
      <text:p text:style-name="P6"><text:s/><text:span text:style-name="T11">PROYECTO DE COMUNICACIÓN</text:span> </text:p>
      <text:p text:style-name="Preformatted_20_Text"/>
      <text:p text:style-name="P7"><text:s/></text:p>
      <text:p text:style-name="P7">La Cámara de Diputados de la Provincia de Santa Fe vería con agrado que el Poder Ejecutivo a través del organismo que corresponda, INFORME: </text:p>
      <text:p text:style-name="P7"/>
      <text:p text:style-name="P7"><text:span text:style-name="T6">1.-</text:span> Cantidad de <text:span text:style-name="T13">reparaciones de caños y/o conexiones de agua ubicadas en </text:span><text:span text:style-name="T14">c</text:span><text:span text:style-name="T13">alles </text:span><text:span text:style-name="T14">y </text:span><text:span text:style-name="T13">que originan </text:span>corralitos instalados por Aguas Santafesinas S.A. (ASSA) <text:span text:style-name="T13">al 30/06/14, </text:span><text:span text:style-name="T5">detallando</text:span> el número <text:span text:style-name="T12">en las</text:span> ciudades de Santa Fe y Rosario. </text:p>
      <text:p text:style-name="P7"/>
      <text:p text:style-name="P7"><text:span text:style-name="T6">2.-</text:span> Tiempo promedio que le insume a la empresa Aguas Santafesinas S.A. (ASSA) la reparación del daño existente en <text:span text:style-name="T5">l</text:span>a ca<text:span text:style-name="T5">l</text:span>le. </text:p>
      <text:p text:style-name="P7"/>
      <text:p text:style-name="P8"><text:span text:style-name="T6">3.- </text:span>Cantidad de autorizaciones otorgadas a la empresa Aguas Santafesinas S.A. (ASSA) para realizar reparaciones en el pavimento. </text:p>
      <text:p text:style-name="P7"/>
      <text:p text:style-name="P7"><text:span text:style-name="T6">4.-</text:span> Si se aplican multas a la empresa Aguas Santafesinas S.A. (ASSA) para el caso de demora extrema en el arreglo y en caso afirmativo monto de la misma. </text:p>
      <text:p text:style-name="P5"/>
      <text:p text:style-name="P5"/>
      <text:p text:style-name="P11"><text:span text:style-name="T1">SALA DE COMISIÓN</text:span>, <text:span text:style-name="T15">30</text:span><text:span text:style-name="T16"> DE </text:span><text:span text:style-name="T15">JULIO</text:span><text:span text:style-name="T16"> DEL 2014.-</text:span></text:p>
      <text:p text:style-name="P10">FIRMANTES: LACAVA, PANELLA, MASCIOLI <text:span text:style-name="T15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9S</meta:editing-duration>
    <meta:editing-cycles>28</meta:editing-cycles>
    <meta:print-date>2014-07-30T18:57:14</meta:print-date>
    <dc:date>2014-07-31T09:09:16</dc:date>
    <meta:document-statistic meta:table-count="0" meta:image-count="1" meta:object-count="0" meta:page-count="1" meta:paragraph-count="13" meta:word-count="238" meta:character-count="1486" meta:non-whitespace-character-count="124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